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text-properties style:font-name-asian="Arial" style:font-name-complex="Calibri" style:font-weight-complex="bold"/>
    </style:style>
    <style:style style:name="P2" style:parent-style-name="Normal" style:family="paragraph">
      <style:paragraph-properties fo:text-align="justify"/>
    </style:style>
    <style:style style:name="T3" style:parent-style-name="DefaultParagraphFont" style:family="text">
      <style:text-properties style:font-name-asian="Arial" style:font-name-complex="Calibri" style:font-weight-complex="bold"/>
    </style:style>
    <style:style style:name="P4" style:parent-style-name="Normal" style:family="paragraph">
      <style:text-properties style:font-name-complex="Calibri"/>
    </style:style>
    <style:style style:name="P5" style:parent-style-name="Normal" style:family="paragraph">
      <style:text-properties style:font-name-complex="Calibri"/>
    </style:style>
    <style:style style:name="P6" style:parent-style-name="Normal" style:family="paragraph">
      <style:text-properties style:font-name-complex="Calibri"/>
    </style:style>
    <style:style style:name="P7" style:parent-style-name="Normal" style:family="paragraph">
      <style:text-properties style:font-name-complex="Calibri"/>
    </style:style>
    <style:style style:name="T8" style:parent-style-name="DefaultParagraphFont" style:family="text">
      <style:text-properties style:font-name-complex="Calibri"/>
    </style:style>
    <style:style style:name="T9" style:parent-style-name="DefaultParagraphFont" style:family="text">
      <style:text-properties style:font-name-complex="Calibri"/>
    </style:style>
    <style:style style:name="T10" style:parent-style-name="DefaultParagraphFont" style:family="text">
      <style:text-properties style:font-name-complex="Calibri"/>
    </style:style>
    <style:style style:name="T11" style:parent-style-name="DefaultParagraphFont" style:family="text">
      <style:text-properties style:font-name-complex="Calibri"/>
    </style:style>
    <style:style style:name="T12" style:parent-style-name="DefaultParagraphFont" style:family="text">
      <style:text-properties style:font-name-complex="Calibri"/>
    </style:style>
    <style:style style:name="T13" style:parent-style-name="Hyperlink" style:family="text">
      <style:text-properties style:font-name-complex="Calibri"/>
    </style:style>
    <style:style style:name="T14" style:parent-style-name="DefaultParagraphFont" style:family="text">
      <style:text-properties style:font-name-complex="Calibri"/>
    </style:style>
    <style:style style:name="P15" style:parent-style-name="Normal" style:family="paragraph">
      <style:text-properties style:font-name-complex="Calibri"/>
    </style:style>
    <style:style style:name="P16" style:parent-style-name="Normal" style:family="paragraph">
      <style:text-properties fo:font-style="italic" style:font-style-asian="italic" style:font-style-complex="italic"/>
    </style:style>
    <style:style style:name="P17" style:parent-style-name="Normal" style:family="paragraph">
      <style:text-properties style:font-name-complex="Calibri" fo:font-style="italic" style:font-style-asian="italic" style:font-style-complex="italic"/>
    </style:style>
    <style:style style:name="P18" style:parent-style-name="Normal" style:family="paragraph">
      <style:paragraph-properties fo:margin-bottom="0in" fo:line-height="100%"/>
      <style:text-properties fo:hyphenate="true"/>
    </style:style>
    <style:style style:name="T19" style:parent-style-name="DefaultParagraphFont" style:family="text">
      <style:text-properties style:font-name-complex="Calibri" fo:font-style="italic" style:font-style-asian="italic" style:font-style-complex="italic" style:letter-kerning="false"/>
    </style:style>
    <style:style style:name="T20" style:parent-style-name="DefaultParagraphFont" style:family="text">
      <style:text-properties style:font-name-complex="Calibri" style:letter-kerning="false"/>
    </style:style>
    <style:style style:name="P21" style:parent-style-name="Normal" style:family="paragraph">
      <style:paragraph-properties fo:margin-bottom="0in" fo:line-height="100%"/>
      <style:text-properties style:font-name-complex="Calibri" style:letter-kerning="false" fo:hyphenate="true"/>
    </style:style>
    <style:style style:name="P22" style:parent-style-name="Normal" style:family="paragraph">
      <style:paragraph-properties fo:margin-bottom="0in" fo:line-height="100%"/>
      <style:text-properties fo:hyphenate="true"/>
    </style:style>
    <style:style style:name="T23" style:parent-style-name="DefaultParagraphFont" style:family="text">
      <style:text-properties style:font-name-complex="Calibri" fo:font-style="italic" style:font-style-asian="italic" style:font-style-complex="italic" style:letter-kerning="false"/>
    </style:style>
    <style:style style:name="T24" style:parent-style-name="DefaultParagraphFont" style:family="text">
      <style:text-properties style:font-name-complex="Calibri" style:letter-kerning="false"/>
    </style:style>
    <style:style style:name="T25" style:parent-style-name="DefaultParagraphFont" style:family="text">
      <style:text-properties style:font-name-complex="Calibri"/>
    </style:style>
  </office:automatic-styles>
  <office:body>
    <office:text text:use-soft-page-breaks="true">
      <text:p text:style-name="P1">Derek O’Reilly our Training Manager was recently asked to deliver a workshop on behalf of a national sporting body. The topic was Planning and Club Development and the audience was made up of sports club committee members from around Ireland.<text:s/></text:p>
      <text:p text:style-name="P2"><text:span text:style-name="T3">We had a lively, interactive session with group work and lots of discussion. Participants talked about where their clubs are at now, where they want to be in a year’s time and how they will get there. I showed them some simple planning tools and techniques and gave them a template to help them develop their club plans. At the end of the session there was a palpable buzz in the air, as participants continued to chat and share experience and insights over coffee.</text:span></text:p>
      <text:p text:style-name="P4">So why would a sports body invite an external trainer to come and take up precious time on an annual club away day? Besides the obvious prospect of learning something new, it also brings in a different perspective, which can prompt a fresh approach to how things are done. An external trainer can help participants to stand back and use their own experience and skills to come up with solutions. Techniques like group work are a great way to get people talking to each other and making connections that are mutually beneficial.</text:p>
      <text:p text:style-name="P5">Carmichael is fortunate to have a highly skilled panel of trainers and consultants. The participative and practical approach they take gives participants a chance to reflect on their own challenges and to realise their objectives. The feedback we receive consistently highlights the high quality, expertise, experience and commitment of our trainers and consultants. We understand the importance of affordable and relevant supports and we provide customised training and consultancy covering essential areas such as governance, compliance, finance, human resource management, planning and communications.</text:p>
      <text:p text:style-name="P6">In recent years we have seen a growing demand for consultancy. We have been asked to conduct board evaluations and governance reviews as well as to assist with strategic planning and development of compliance, policies, Constitutions and governance handbooks. This requires consultants with particular skills and experience, but also a degree of flexibility and pragmatism to help to clarify what is needed and what needs to be done. Occasionally an initial request turns into something different when the issues are discussed in more detail. Here’s an example of how this can happen:</text:p>
      <text:p text:style-name="P7">A voluntary housing association approached Carmichael to seek help with compliance with the Charities Governance Code. They also needed help in developing an action plan to bring them through a period of substantial change. On further discussion it became apparent that the board needed guidance on their roles and responsibilities. A face-to-face workshop was delivered which included a discussion on governance and the board’s legal and regulatory obligations. On foot of this a work plan was drawn up to manage ongoing change and development. The board was also supported in developing a Code of Conduct and completion of the Governance Code Compliance Record Form.</text:p>
      <text:p text:style-name="Normal"><text:span text:style-name="T8">Our Consultancy services</text:span><text:span text:style-name="T9"><text:s/>and</text:span><text:span text:style-name="T10"><text:s/></text:span><text:span text:style-name="T11">Customised Training<text:s/></text:span><text:span text:style-name="T12">are delivered nationwide, on site or online. We work with a wide range of organisations, either directly with individual nonprofits, or through networks and support bodies. For further details or to discuss your individual requirements, please contact:</text:span><text:s/><text:a xlink:href="mailto:training@carmichaelireland.ie" office:target-frame-name="_top" xlink:show="replace"><text:span text:style-name="T13">training@carmichaelireland.ie</text:span></text:a><text:span text:style-name="T14"><text:s/></text:span></text:p>
      <text:p text:style-name="P15">Testimonials:</text:p>
      <text:p text:style-name="P16">Carmichael’s consultant Senan was absolutely brilliant to work with. He did sterling work. We now have a new constitution, unanimously approved at our recent EGM.</text:p>
      <text:p text:style-name="P17">We attended board training provided by Carmichael and availed of a follow-up session for our Board. <text:s/>The course was delivered by Jillian who is experienced, extremely knowledgeable, and generous in<text:s/><text:soft-page-break/>both her support and her time. Carmichael’s commitment to guiding non-profits is clear and their dedication is evident. <text:s/>We would happily recommend Carmichael to other nonprofits.</text:p>
      <text:p text:style-name="P18"><text:span text:style-name="T19">Thanks for meeting with us - it was great for the new board members to get to meet you, it was very well received and you did a great job setting the scene for what's to come. They are very glad to have the board induction session to follow - it feels like we are getting our ducks in a row on governance to make sure it is right from the start.</text:span><text:span text:style-name="T20"><text:s/></text:span></text:p>
      <text:p text:style-name="P21"/>
      <text:p text:style-name="P22"><text:span text:style-name="T23">Sincere thanks for the help, support and guidance. We learned a lot from you and will endeavour to follow the guidance you gave us. The templates you shared with is will be very helpful indeed. We will use them to ensure we have the right policies in place.</text:span><text:span text:style-name="T24"><text:s/></text:span></text:p>
      <text:p text:style-name="Normal"/>
      <text:p text:style-name="Normal"><text:span text:style-name="T25"><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n" style:country-asian="IE" fo:hyphenate="true"/>
    </style:style>
    <style:style style:name="normaltextrun" style:display-name="normaltextrun" style:family="text" style:parent-style-name="DefaultParagraphFont"/>
    <style:style style:name="eop" style:display-name="eop" style:family="text" style:parent-style-name="DefaultParagraphFont"/>
    <style:style style:name="PlainText" style:display-name="Plain Text" style:family="paragraph" style:parent-style-name="Normal">
      <style:paragraph-properties fo:margin-bottom="0in" fo:line-height="100%"/>
      <style:text-properties style:font-name-complex="Calibri" style:letter-kerning="false" fo:hyphenate="true"/>
    </style:style>
    <style:style style:name="PlainTextChar" style:display-name="Plain Text Char" style:family="text" style:parent-style-name="DefaultParagraphFont">
      <style:text-properties style:font-name-asian="Calibri" style:font-name-complex="Calibri" style:letter-kerning="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erek O'Reilly</meta:initial-creator>
    <dc:creator>Communications</dc:creator>
    <meta:creation-date>2023-06-01T11:57:00Z</meta:creation-date>
    <dc:date>2023-06-01T11:57:00Z</dc:date>
    <meta:template xlink:href="Normal" xlink:type="simple"/>
    <meta:editing-cycles>2</meta:editing-cycles>
    <meta:editing-duration>PT60S</meta:editing-duration>
    <meta:document-statistic meta:page-count="2" meta:paragraph-count="9" meta:word-count="694" meta:character-count="4643" meta:row-count="32" meta:non-whitespace-character-count="3958"/>
  </office:meta>
</office:document-meta>
</file>